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text-properties style:font-name="Calibri" fo:font-size="15pt" style:font-size-asian="15pt" style:font-size-complex="15pt"/>
    </style:style>
    <style:style style:name="P2" style:family="paragraph" style:parent-style-name="Standard">
      <style:text-properties style:font-name="Calibri"/>
    </style:style>
    <style:style style:name="P3" style:family="paragraph" style:parent-style-name="Standard">
      <style:text-properties style:font-name="Calibri" officeooo:paragraph-rsid="00017cf5"/>
    </style:style>
    <style:style style:name="T1" style:family="text">
      <style:text-properties officeooo:rsid="0000a884"/>
    </style:style>
    <style:style style:name="T2" style:family="text">
      <style:text-properties officeooo:rsid="00017cf5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Así es el mural dedicado al levantamiento popular en Cuba <text:s text:c="3"/>15 sept. 2021 </text:h>
      <text:p text:style-name="P2"/>
      <text:p text:style-name="P2"/>
      <text:p text:style-name="P3"><text:span text:style-name="T1">E</text:span>ste mural retrata símbolos cubanos <text:span text:style-name="T1">c</text:span>omo el pájaro tomeguín, la virgen de la caridad, del cobre y la mariposa </text:p>
      <text:p text:style-name="P3">la obra forma parte de la campaña numeral <text:s/>« s o s cuba » y fue elaborada por el artista cubano-estadounidense rico león junto a otros cuatro artistas disparos </text:p>
      <text:p text:style-name="P3">será inaugurada el jueves en miami con motivo del mes de la herencia hispana también tiene imágenes del levantamiento del pasado 11 de julio en <text:span text:style-name="T2">C</text:span>uba y del barrio habanero san isidro</text:p>
      <text:p text:style-name="P3"/>
      <text:p text:style-name="P3"><text:s/>la obra ocupa una pared exterior de la recién inaugurada cervecería la tropical en el barrio de wynwood que alberga varios murales</text:p>
      <text:p text:style-name="P3"><text:s/>el objetivo de este mural a todo color es crear conciencia sobre los derechos humanos y las injusticias en <text:span text:style-name="T2">C</text:span>uba a través de las artes visuales </text:p>
      <text:p text:style-name="P3">antonio hernández , rey ramírez, <text:s/>iván roque, <text:s/>yamil santiago son los colaboradores del león en esta pieza al aire libre que adorna a la cervecería</text:p>
      <text:p text:style-name="P3"><text:s/>los cinco artistas estarán presentes para la inauguración del mural que tiene un área reservada para añadir próximamente una lista de presos políticos en cuba </text:p>
      <text:section text:style-name="Sect1" text:name="content">
        <text:p text:style-name="Standard"/>
      </text:section>
      <text:section text:style-name="Sect1" text:name="footer">
        <text:p text:style-name="Standard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5T18:41:04.113000000</meta:creation-date>
    <dc:date>2021-09-25T19:15:11.439000000</dc:date>
    <meta:editing-duration>PT5M56S</meta:editing-duration>
    <meta:editing-cycles>2</meta:editing-cycles>
    <meta:generator>LibreOffice/7.2.0.4$Windows_X86_64 LibreOffice_project/9a9c6381e3f7a62afc1329bd359cc48accb6435b</meta:generator>
    <meta:document-statistic meta:table-count="0" meta:image-count="0" meta:object-count="0" meta:page-count="1" meta:paragraph-count="8" meta:word-count="191" meta:character-count="1108" meta:non-whitespace-character-count="911"/>
  </office:meta>
</office:document-meta>
</file>