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 fo:font-size="16pt" style:font-size-asian="16pt" style:font-size-complex="16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paragraph-rsid="001b91b7"/>
    </style:style>
    <style:style style:name="P4" style:family="paragraph" style:parent-style-name="Standard">
      <style:text-properties style:font-name="Calibri" officeooo:paragraph-rsid="001a3969"/>
    </style:style>
    <style:style style:name="T1" style:family="text">
      <style:text-properties officeooo:rsid="001a3969"/>
    </style:style>
    <style:style style:name="T2" style:family="text">
      <style:text-properties officeooo:rsid="001b91b7"/>
    </style:style>
    <style:style style:name="T3" style:family="text">
      <style:text-properties officeooo:rsid="001cbf3c"/>
    </style:style>
    <style:style style:name="T4" style:family="text">
      <style:text-properties officeooo:rsid="001d53aa"/>
    </style:style>
    <style:style style:name="T5" style:family="text">
      <style:text-properties officeooo:rsid="001ea714"/>
    </style:style>
    <style:style style:name="T6" style:family="text">
      <style:text-properties officeooo:rsid="001ff39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rtistas Argentinos pintan murales para ayudar en la busqueda de jovenes desaparecidos <text:s text:c="3"/><text:span text:style-name="T1">AP 20 de junio de 2018</text:span></text:h>
      <text:p text:style-name="P2"/>
      <text:p text:style-name="P2"><text:span text:style-name="T2">M</text:span>urales gigantes que muestran los rostros de muchachos y muchachas desaparecidas pintados en las paredes de buenos aires- son la más reciente iniciativa para ayudar en la búsqueda de estos jóvenes </text:p>
      <text:p text:style-name="P2"/>
      <text:section text:style-name="Sect1" text:name="body">
        <text:p text:style-name="P2">la campaña de missing children argentina bajo el eslogan « paredes que buscan »cuenta con el apoyo de un creciente número de artistas que esperan que su trabajo ayude a localizar a estos </text:p>
        <text:p text:style-name="P2">jóvenes </text:p>
        <text:p text:style-name="P3">los ojos brillantes de daiana garnica atraen la atención de los que pasan : frente a una de las cinco imágenes de jóvenes desaparecidos que se exhiben en partes estratégicas de buenos aires</text:p>
        <text:p text:style-name="P3"><text:s/>para su hermana <text:span text:style-name="T2">S</text:span>onia es un soplo de esperanza </text:p>
        <text:p text:style-name="P3"><text:s/><text:span text:style-name="T2">Hermana : </text:span>« de la forma este se trata son imágenes de cómo que concientizar a cada persona y hablar de la conciencia del poder es por saber de que hay una familia esperando por ella »</text:p>
        <text:p text:style-name="P4"/>
        <text:p text:style-name="P3">la campaña fue creada por missing children y la agencia de publicidad <text:span text:style-name="T4">DDB</text:span> <text:span text:style-name="T4">A</text:span>rgentina</text:p>
        <text:p text:style-name="P3"><text:s/></text:p>
        <text:p text:style-name="P2">todas las imágenes comparten la misma mirada profunda en los ojos y en una esquina de cada mural el artista ha pintado el nombre y la edad del joven desaparecido y un número de teléfono </text:p>
        <text:p text:style-name="P4">para llamar </text:p>
        <text:p text:style-name="P4"/>
        <text:p text:style-name="P3"><text:s/><text:span text:style-name="T2">Presidenta </text:span><text:span text:style-name="T3">Missing Children </text:span><text:span text:style-name="T2">: </text:span>nos parece maravilloso poder extender esta campaña a todos los puntos del país </text:p>
        <text:p text:style-name="P3"/>
        <text:p text:style-name="P3">el registro nacional de menores desaparecidos dice que <text:span text:style-name="T6">1150 </text:span>personas siguen sin ser encontradas de los <text:span text:style-name="T6">2</text:span>571 casos reportados el año pasado en todo el país la mayoría tiene entre 13 y 17 años y de esos la mayor parte son niñas </text:p>
        <text:p text:style-name="P2"/>
        <text:p text:style-name="P2"><text:span text:style-name="T5">A</text:span>nne <text:span text:style-name="T5">M</text:span>arie <text:span text:style-name="T5">G</text:span>arcia asocia<text:span text:style-name="T5">ted Press</text:span></text:p>
      </text:section>
      <text:section text:style-name="Sect1" text:name="content">
        <text:p text:style-name="Standard"/>
      </text:section>
      <text:section text:style-name="Sect1" text:name="footer">
        <text:p text:style-name="Standard"/>
        <text:section text:style-name="Sect1" text:name="menu">
          <text:p text:style-name="Standard"/>
        </text:section>
      </text:section>
      <text:section text:style-name="Sect1" text:name="trigger">
        <text:p text:style-name="Standard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8:36:33.867000000</meta:creation-date>
    <dc:date>2021-09-25T19:17:06.025000000</dc:date>
    <meta:editing-duration>PT13M57S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4" meta:word-count="277" meta:character-count="1576" meta:non-whitespace-character-count="1297"/>
  </office:meta>
</office:document-meta>
</file>