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CRIPT</text:p>
      <text:p text:style-name="Normal">TITULO : DISCAPACITADOS Y EMPLEOS</text:p>
      <text:p text:style-name="Normal">FUENTE : DIEZ MINUTOS BIEN EMPLEADOS , RADIO 5</text:p>
      <text:p text:style-name="Normal">FECHA : 24/02/2014</text:p>
      <text:p text:style-name="Normal"/>
      <text:p text:style-name="Normal">En España hay casi 4 millones <text:s/>de personas con algún tipo de discapacidad, son el 10% de la población total del país, de todos ellos cerca de 1,5millones están en edad de trabajar pero sólo algo + del 30% lo consigue.</text:p>
      <text:p text:style-name="Normal">Es el caso de Lisa, profesora de formación profesional o Miguel, administrador de infraestructuras ferroviarias. A pesar de tener trabajo todos ellos son concientes de las dificultades que surgen no sólo a la hora de encontrarlo sino también a a la hora de adaptarse a él.</text:p>
      <text:p text:style-name="Normal">Lisa : «  Ibas allí, no te entendían, era como si voy a hacer mi trabajo pero necesito que me ayude, a que lo pueda hacer en un sitio adecuado »</text:p>
      <text:p text:style-name="Normal">Miguel : «  las dificultades son evidentes y están. Lo que pasa es que muchas veces también están las soluciones para estas dificultades. »</text:p>
      <text:p text:style-name="Normal">Según las estadísticas, la tasa de paro de la persona con discapacidad supera un 33%, 8 puntos por encima de la poblacion general , una cifra que se ha duplicado con respecto a 2009 a causa de la crisis.</text:p>
      <text:p text:style-name="Normal">« ha empeorado para todos y cuando empeora para todos desde luego que el colectivo más afectado es el de las personas con discapacidad. »</text:p>
      <text:p text:style-name="Normal">La mayoría de dispcapacitados son <text:s/>hombres en concreto 58,6% frente a 41,4% de las mujeres. La situación se ha complicado en los últimos años pero algunos no tiran la toalla. Antonio tiene 48 años y discapacidad auditiva.</text:p>
      <text:p text:style-name="Normal">«Antonio : « No quiero una ayuda económica, quiero un trabajo, una ayuda para poder trabajar, yo me estoy formando para estar + cualificado porque ahora , estás viendo que aunque tenga discapacidad también tengo una edad, que se complica todo. »</text:p>
      <text:p text:style-name="Normal">Además del paro, destaca la baja participación de las personas con discapacidad en el mercado laboral. Su tasa es casi 40 puntos inferior a la población sin discapacidad.</text:p>
      <text:p text:style-name="Normal">Ante el empleo, la discapacidad en sí es un obstáculo pero no es el único, faltan incentivos fiscales sobre todo superan el desconocimiento y los prejuicios socia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mille Lautier</meta:initial-creator>
    <dc:creator>Famille Lautier</dc:creator>
    <meta:creation-date>2014-03-03T16:35:00Z</meta:creation-date>
    <dc:date>2014-03-03T16:54:00Z</dc:date>
    <meta:template xlink:href="Normal" xlink:type="simple"/>
    <meta:editing-cycles>1</meta:editing-cycles>
    <meta:editing-duration>PT1140S</meta:editing-duration>
    <meta:document-statistic meta:page-count="1" meta:paragraph-count="4" meta:word-count="312" meta:character-count="2028" meta:row-count="14" meta:non-whitespace-character-count="1720"/>
  </office:meta>
</office:document-meta>
</file>