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3600000259BFE3C2316C56D148.png" manifest:media-type="image/png"/>
  <manifest:file-entry manifest:full-path="Pictures/100000000000061B00000170E3972EA51B54DA1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0.035cm" svg:y="0.261cm" svg:width="25.7cm" svg:height="9.714cm" draw:z-index="0"><draw:image xlink:href="Pictures/100000000000063600000259BFE3C2316C56D148.png" xlink:type="simple" xlink:show="embed" xlink:actuate="onLoad" draw:mime-type="image/png"/></draw:frame></text:p>
      <text:p text:style-name="Standard"/>
      <text:p text:style-name="Standard"><draw:frame draw:style-name="fr1" draw:name="Image2" text:anchor-type="char" svg:x="0.194cm" svg:y="0.069cm" svg:width="25.7cm" svg:height="6.05cm" draw:z-index="1"><draw:image xlink:href="Pictures/100000000000061B00000170E3972EA51B54DA1F.png" xlink:type="simple" xlink:show="embed" xlink:actuate="onLoad" draw:mime-type="image/png"/></draw:frame></text:p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05cm" fo:margin-bottom="2.004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4T20:13:44.720000000</meta:creation-date>
    <dc:date>2024-03-14T20:17:30.206000000</dc:date>
    <meta:editing-duration>PT3M46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7.2.0.4$Windows_X86_64 LibreOffice_project/9a9c6381e3f7a62afc1329bd359cc48accb6435b</meta:generator>
  </office:meta>
</office:document-meta>
</file>