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11.333cm" style:rel-column-width="43690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5.729cm" style:rel-column-width="22085*"/>
    </style:style>
    <style:style style:name="Tableau2.C" style:family="table-column">
      <style:table-column-properties style:column-width="5.606cm" style:rel-column-width="21610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5.729cm" style:rel-column-width="22085*"/>
    </style:style>
    <style:style style:name="Tableau3.C" style:family="table-column">
      <style:table-column-properties style:column-width="5.606cm" style:rel-column-width="21610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f264" officeooo:paragraph-rsid="001ff264"/>
    </style:style>
    <style:style style:name="P2" style:family="paragraph" style:parent-style-name="Standard">
      <style:text-properties officeooo:rsid="001ff264" officeooo:paragraph-rsid="0022c8fa"/>
    </style:style>
    <style:style style:name="P3" style:family="paragraph" style:parent-style-name="Standard">
      <style:text-properties officeooo:paragraph-rsid="0022c8fa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c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264" officeooo:paragraph-rsid="001ff2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4f0" officeooo:paragraph-rsid="0021e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4f0" officeooo:paragraph-rsid="0022c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8fa" officeooo:paragraph-rsid="0022c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1ff264" officeooo:paragraph-rsid="001ff26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21e4f0" officeooo:paragraph-rsid="0021e4f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ff264" officeooo:paragraph-rsid="001ff26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243a6e" officeooo:paragraph-rsid="00243a6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21e4f0" officeooo:paragraph-rsid="0021e4f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4f0" officeooo:paragraph-rsid="0021e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e4f0"/>
    </style:style>
    <style:style style:name="T2" style:family="text">
      <style:text-properties officeooo:rsid="0022c8fa"/>
    </style:style>
    <style:style style:name="T3" style:family="text">
      <style:text-properties officeooo:rsid="0023d36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1e4f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2c8fa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el Ciberactivismo <text:s text:c="6"/><text:span text:style-name="T1">Alumno/os /as : ………………………………………………………..</text:span></text:p>
      <text:p text:style-name="P1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Critères </text:p>
          </table:table-cell>
          <table:table-cell table:style-name="Tableau1.B1" office:value-type="string">
            <text:p text:style-name="P11">Tema del cartel : </text:p>
            <text:p text:style-name="P11"/>
          </table:table-cell>
        </table:table-row>
        <table:table-row table:style-name="TableLine2125592332288">
          <table:table-cell table:style-name="Tableau1.A2" office:value-type="string">
            <text:p text:style-name="P12">Le support : l’affiche </text:p>
            <text:p text:style-name="P13">10 pts</text:p>
          </table:table-cell>
          <table:table-cell table:style-name="Tableau1.B2" office:value-type="string">
            <text:p text:style-name="P6"/>
          </table:table-cell>
        </table:table-row>
        <table:table-row table:style-name="TableLine2125592323856">
          <table:table-cell table:style-name="Tableau1.A3" office:value-type="string">
            <text:p text:style-name="P10">Qualités graphiques </text:p>
            <text:p text:style-name="P6">- <text:span text:style-name="T1">Illustration </text:span></text:p>
            <text:p text:style-name="P6">- <text:span text:style-name="T1">Occupation espace </text:span></text:p>
            <text:p text:style-name="P6">- <text:span text:style-name="T1">Présence de tous les éléments</text:span></text:p>
            <text:p text:style-name="P6">- <text:span text:style-name="T1">Logo sponsor </text:span></text:p>
          </table:table-cell>
          <table:table-cell table:style-name="Tableau1.B3" office:value-type="string">
            <text:p text:style-name="P4"/>
          </table:table-cell>
        </table:table-row>
        <table:table-row table:style-name="TableLine2125592324400">
          <table:table-cell table:style-name="Tableau1.A3" office:value-type="string">
            <text:p text:style-name="P10">Thématique </text:p>
            <text:p text:style-name="P6">- <text:span text:style-name="T1">Slogan impactant </text:span></text:p>
            <text:p text:style-name="P6">- <text:span text:style-name="T1">Cohérence du message </text:span></text:p>
          </table:table-cell>
          <table:table-cell table:style-name="Tableau1.B3" office:value-type="string">
            <text:p text:style-name="P4"/>
          </table:table-cell>
        </table:table-row>
        <table:table-row table:style-name="TableLine2125592329568">
          <table:table-cell table:style-name="Tableau1.A3" office:value-type="string">
            <text:p text:style-name="P6"><text:span text:style-name="T4">Correction <text:s/></text:span><text:span text:style-name="T5">et richesse </text:span><text:span text:style-name="T4">de la langue </text:span><text:span text:style-name="T6">dans :</text:span><text:span text:style-name="T2"> </text:span></text:p>
            <text:p text:style-name="P6">- <text:span text:style-name="T1">Texte informatif</text:span></text:p>
            <text:p text:style-name="P6">- <text:span text:style-name="T1">Slogan </text:span></text:p>
            <text:p text:style-name="P6">- <text:span text:style-name="T1">Lien vers site </text:span></text:p>
          </table:table-cell>
          <table:table-cell table:style-name="Tableau1.B3" office:value-type="string">
            <text:p text:style-name="P4"/>
          </table:table-cell>
        </table:table-row>
      </table:table>
      <text:p text:style-name="P1"/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Critères </text:p>
          </table:table-cell>
          <table:table-cell table:style-name="Tableau2.A1" office:value-type="string">
            <text:p text:style-name="P7">Elève 1</text:p>
          </table:table-cell>
          <table:table-cell table:style-name="Tableau2.C1" office:value-type="string">
            <text:p text:style-name="P7">Elève <text:span text:style-name="T2">2 </text:span></text:p>
          </table:table-cell>
        </table:table-row>
        <table:table-row table:style-name="TableLine2125592319776">
          <table:table-cell table:style-name="Tableau2.A2" office:value-type="string">
            <text:p text:style-name="P14">L’oral de présentation</text:p>
            <text:p text:style-name="P13">10pts </text:p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7">Pas de notes </text:p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Line2125592326848">
          <table:table-cell table:style-name="Tableau2.A3" office:value-type="string">
            <text:p text:style-name="P9">Interaction avec auditoire</text:p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Line2125592327120">
          <table:table-cell table:style-name="Tableau2.A3" office:value-type="string">
            <text:p text:style-name="P7">Fluidité, tonalité, prononciation, accentuation </text:p>
            <text:p text:style-name="P7"/>
          </table:table-cell>
          <table:table-cell table:style-name="Tableau2.A3" office:value-type="string">
            <text:p text:style-name="P4"/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9">Répartition de la parole </text:p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9">Savoir utiliser le support visuel vid<text:span text:style-name="T3">é</text:span>oprojeté </text:p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9">Langue compréhensible </text:p>
            <text:p text:style-name="P9"/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Line2125592347520">
          <table:table-cell table:style-name="Tableau2.A3" office:value-type="string">
            <text:p text:style-name="P9">Langue soignée 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125592334736">
          <table:table-cell table:style-name="Tableau3.A1" office:value-type="string">
            <text:p text:style-name="P8">Conviction dans explication<text:span text:style-name="T2">s</text:span> choix thématique et choix des éléments <text:span text:style-name="T2">de l’affiche</text:span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Line2125592342624">
          <table:table-cell table:style-name="Tableau3.A2" office:value-type="string">
            <text:p text:style-name="P8">Lien avec le cyberactivisme </text:p>
            <text:p text:style-name="P8"/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8:35:18.619000000</meta:creation-date>
    <dc:date>2022-02-20T12:21:34.255000000</dc:date>
    <meta:editing-duration>PT14M11S</meta:editing-duration>
    <meta:editing-cycles>3</meta:editing-cycles>
    <meta:generator>LibreOffice/7.2.0.4$Windows_X86_64 LibreOffice_project/9a9c6381e3f7a62afc1329bd359cc48accb6435b</meta:generator>
    <meta:document-statistic meta:table-count="3" meta:image-count="0" meta:object-count="0" meta:page-count="1" meta:paragraph-count="31" meta:word-count="106" meta:character-count="721" meta:non-whitespace-character-count="616"/>
  </office:meta>
</office:document-meta>
</file>